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HONEBNÍ SPOLEČENSTVO DRAŽÍČ, </text:span>zastoupené honebním starostou p. Jaroslavem Moulem,</text:p>
      <text:p text:style-name="Standard">svolává podle § 22 odst., 2 zákona č. 449/2001 Sb., o myslivosti, v platném znění</text:p>
      <text:p text:style-name="Standard"><text:s text:c="43"/></text:p>
      <text:p text:style-name="Standard"><text:s text:c="44"/><text:span text:style-name="T1"><text:s text:c="4"/>P O Z V Á N K A</text:span></text:p>
      <text:p text:style-name="Standard"><text:s text:c="60"/>na</text:p>
      <text:p text:style-name="P4"/>
      <text:p text:style-name="Standard"><text:span text:style-name="T8">jednání</text:span><text:span text:style-name="T6"> VALNÉ HROMADY HONEBNÍHO SPOLEČENSTVA DRAŽÍČ,</text:span></text:p>
      <text:p text:style-name="P2"><text:span text:style-name="T4">které se koná v sobotu <text:s/>9</text:span><text:span text:style-name="T5">. února 2013 v 17.00 hodin</text:span><text:span text:style-name="T9"> </text:span><text:span text:style-name="T7">v sále kulturního domu obce Dražíč.</text:span></text:p>
      <text:p text:style-name="P1"><text:span text:style-name="T7">Program: <text:s text:c="7"/>1</text:span><text:span text:style-name="T10">. <text:s/>Zahájení</text:span></text:p>
      <text:list xml:id="list33663128" text:style-name="L1">
        <text:list-item>
          <text:list>
            <text:list-item>
              <text:list>
                <text:list-item>
                  <text:list>
                    <text:list-item>
                      <text:p text:style-name="P10">Jmenování zapisovatele</text:p>
                    </text:list-item>
                    <text:list-item>
                      <text:p text:style-name="P10">Volba prezenční, volební a sčítací komise</text:p>
                    </text:list-item>
                    <text:list-item>
                      <text:p text:style-name="P10">Schválení jednacího a volebního řádu Valné hromady</text:p>
                    </text:list-item>
                    <text:list-item>
                      <text:p text:style-name="P10">Zpráva starosty honebního společenstva</text:p>
                    </text:list-item>
                    <text:list-item>
                      <text:p text:style-name="P10">Zpráva pokladníka <text:s/>honebního společenstva k finančnímu hospodaření HS</text:p>
                    </text:list-item>
                    <text:list-item>
                      <text:p text:style-name="P10">Projednání změny stanov – změna způsobu svolávání Valné hromady</text:p>
                    </text:list-item>
                    <text:list-item>
                      <text:p text:style-name="P10">Projednávání a schválení smlouvy o nájmu</text:p>
                    </text:list-item>
                    <text:list-item>
                      <text:p text:style-name="P10">Způsob využití nájmu</text:p>
                    </text:list-item>
                    <text:list-item>
                      <text:p text:style-name="P10">Volba starosty, místostarosty a <text:s/>členů výboru HS</text:p>
                    </text:list-item>
                    <text:list-item>
                      <text:p text:style-name="P10">Diskuze</text:p>
                    </text:list-item>
                    <text:list-item>
                      <text:p text:style-name="P10">Usnesení</text:p>
                    </text:list-item>
                    <text:list-item>
                      <text:p text:style-name="P10">Závěr</text:p>
                      <text:p text:style-name="P10"><text:s text:c="128"/></text:p>
                    </text:list-item>
                  </text:list>
                </text:list-item>
              </text:list>
            </text:list-item>
          </text:list>
        </text:list-item>
      </text:list>
      <text:p text:style-name="P5">Poznámka:</text:p>
      <text:p text:style-name="P5"/>
      <text:p text:style-name="P5">Člen HS Dražíč může vydat k zastupování na valné hromadě plnou moc jiné osobě.</text:p>
      <text:p text:style-name="P5">V případě rozporu v počtech ha u jednotlivých členů HS při registraci je nutné doložit vlastníkem</text:p>
      <text:p text:style-name="P5">skutečný počet ha ( např,. platným LV )</text:p>
      <text:p text:style-name="P5">Návrh změny stanov, návrh nájemní smlouvy, finanční hospodaření a použití čistého zisku bude k nahlédnutí 15 dnů před konáním valné hromady v kanceláři OÚ v Dražíči.</text:p>
      <text:p text:style-name="P5"/>
      <text:p text:style-name="P5">V Dražíči <text:s/>dne 11.1.2013 <text:s text:c="41"/></text:p>
      <text:p text:style-name="P5"><text:s text:c="51"/>starosta HS <text:s text:c="18"/>Jaroslav MOULE <text:s/>v.r. <text:s text:c="3"/></text:p>
      <text:p text:style-name="P9"/>
      <text:p text:style-name="P5">V případě spoluvlastnictví pozemků nebo společného jmění manželů musí být podle § 26., odst. 5 zákona o myslivosti sepsána písemná dohoda o určení společného zmocněnce, jinak nemůže spoluvlastník využít svého hlasovacího práva na valné hromadě.</text:p>
      <text:p text:style-name="P5"/>
      <text:p text:style-name="P1"><text:span text:style-name="T10"><text:s text:c="24"/></text:span><text:span text:style-name="T7"><text:s text:c="3"/>DOHODA O URČENÍ SPOLEČNÉHO ZNOCNĚNCE</text:span></text:p>
      <text:p text:style-name="P6"/>
      <text:p text:style-name="P3">Spoluvlastníci ( všichni ) <text:s text:c="4"/>datum narození <text:s text:c="18"/>podíl <text:s text:c="49"/>podpis</text:p>
      <text:p text:style-name="P3"/>
      <text:p text:style-name="P3">…..................................... <text:s text:c="3"/>…...................... <text:s text:c="7"/>….. …..................... <text:s text:c="27"/>….........................</text:p>
      <text:p text:style-name="P3"/>
      <text:p text:style-name="P3"/>
      <text:p text:style-name="P3">Výše uvedení spoluvlastníci se dohodli na určení osoby, která bude vykonávat práva člena HS</text:p>
      <text:p text:style-name="P3"/>
      <text:p text:style-name="P3">Jméno a příjmení <text:s text:c="17"/>datum narození <text:s text:c="12"/>podpis</text:p>
      <text:p text:style-name="P3">….............................. <text:s text:c="10"/>….......................... <text:s text:c="5"/>….........................</text:p>
      <text:p text:style-name="P3"/>
      <text:p text:style-name="P3"/>
      <text:p text:style-name="P3">Pověřený zmocněnec toto pověření podle zákona o myslivosti přijímá <text:s text:c="6"/>podpis <text:s text:c="3"/>…................................ <text:s text:c="7"/></text:p>
      <text:list xml:id="list33674469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0"/>
                      <text:p text:style-name="P10"><text:s text:c="36"/></text:p>
                      <text:p text:style-name="P10"><text:soft-page-break/>.</text:p>
                    </text:list-header>
                  </text:list>
                </text:list-item>
              </text:list>
            </text:list-item>
          </text:list>
        </text:list-item>
      </text:list>
      <text:p text:style-name="P6"><text:s text:c="3"/></text:p>
      <text:p text:style-name="Standard"><text:span text:style-name="T11"><text:s/></text:span><text:span text:style-name="T1"><text:s text:c="5"/></text:span><text:s text:c="31"/><text:span text:style-name="T1"><text:s/></text:span></text:p>
      <text:p text:style-name="P7"><text:s text:c="2"/></text:p>
      <text:p text:style-name="P7"><text:s text:c="18"/></text:p>
      <text:p text:style-name="P8"/>
      <text:p text:style-name="Standard"><text:span text:style-name="T3"><text:s/></text:span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2T09:11:47.37</meta:creation-date>
    <meta:print-date>2013-01-03T08:41:13.92</meta:print-date>
    <dc:date>2013-01-22T13:52:55.06</dc:date>
    <meta:editing-duration>PT00H18M44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43" meta:word-count="297" meta:character-count="2691"/>
    <meta:user-defined meta:name="Informace 1"/>
    <meta:user-defined meta:name="Informace 2"/>
    <meta:user-defined meta:name="Informace 3"/>
    <meta:user-defined meta:name="Informace 4"/>
  </office:meta>
</office:document-meta>
</file>